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ziaci_5f_ideal_5f_skutocny">
      <style:table-properties table:display="true" style:writing-mode="lr-tb"/>
    </style:style>
    <style:style style:name="ta2" style:family="table" style:master-page-name="PageStyle_5f_rodičia_5f_ideal_5f_skutocny">
      <style:table-properties table:display="true" style:writing-mode="lr-tb"/>
    </style:style>
    <style:style style:name="ta3" style:family="table" style:master-page-name="PageStyle_5f_učitelia_5f_idealny_5f_skutocny">
      <style:table-properties table:display="true" style:writing-mode="lr-tb"/>
    </style:style>
    <style:style style:name="ta4" style:family="table" style:master-page-name="PageStyle_5f_idealny_5f_ucitel_5f_ziaci_5f_rodicia">
      <style:table-properties table:display="true" style:writing-mode="lr-tb"/>
    </style:style>
    <style:style style:name="ta5" style:family="table" style:master-page-name="PageStyle_5f_ideal_5f_ziaci_5f_ucitelia">
      <style:table-properties table:display="true" style:writing-mode="lr-tb"/>
    </style:style>
    <style:style style:name="ta6" style:family="table" style:master-page-name="PageStyle_5f_idealny_5f_rodicia_5f_ucitelia">
      <style:table-properties table:display="true" style:writing-mode="lr-tb"/>
    </style:style>
    <style:style style:name="ta7" style:family="table" style:master-page-name="PageStyle_5f_skutocny_5f_ziaci_5f_rodicia">
      <style:table-properties table:display="true" style:writing-mode="lr-tb"/>
    </style:style>
    <style:style style:name="ta8" style:family="table" style:master-page-name="PageStyle_5f_skutocny_5f_ziaci_5f_ucitelia">
      <style:table-properties table:display="true" style:writing-mode="lr-tb"/>
    </style:style>
    <style:style style:name="ta9" style:family="table" style:master-page-name="PageStyle_5f_skutocny_5f_rodicia_5f_uciteli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ziaci_ideal_skutocny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table:number-columns-repeated="2"/>
          <table:table-cell table:style-name="ce1" office:value-type="string">
            <text:p>Skutočný učiteľ</text:p>
          </table:table-cell>
          <table:table-cell table:style-name="ce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7">
            <text:p>7</text:p>
          </table:table-cell>
          <table:table-cell table:style-name="ce2"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6">
            <text:p>6</text:p>
          </table:table-cell>
          <table:table-cell table:style-name="ce2"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  <table:table-cell table:style-name="ce2"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table:style-name="ce2"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table:style-name="ce2"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table:style-name="ce2"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  <table:table-cell table:style-name="ce2"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6">
            <text:p>6</text:p>
          </table:table-cell>
          <table:table-cell table:style-name="ce2"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6">
            <text:p>6</text:p>
          </table:table-cell>
          <table:table-cell table:style-name="ce2"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7">
            <text:p>7</text:p>
          </table:table-cell>
          <table:table-cell table:style-name="ce2"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7">
            <text:p>7</text:p>
          </table:table-cell>
          <table:table-cell table:style-name="ce2"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6">
            <text:p>6</text:p>
          </table:table-cell>
          <table:table-cell table:style-name="ce2"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7">
            <text:p>7</text:p>
          </table:table-cell>
          <table:table-cell table:style-name="ce2"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table:style-name="ce2"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7">
            <text:p>7</text:p>
          </table:table-cell>
          <table:table-cell table:style-name="ce2" table:number-columns-repeated="2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15.3622914957372">
            <text:p>15.3622914957372</text:p>
          </table:table-cell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 table:number-rows-repeated="5">
          <table:table-cell table:number-columns-repeated="2"/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2"/>
          <table:table-cell table:style-name="ce2"/>
        </table:table-row>
        <table:table-row table:style-name="ro1">
          <table:table-cell table:style-name="ce1" table:number-columns-repeated="4"/>
          <table:table-cell/>
          <table:table-cell table:style-name="ce1" table:number-columns-repeated="2"/>
        </table:table-row>
        <table:table-row table:style-name="ro1">
          <table:table-cell table:style-name="ce1"/>
          <table:table-cell table:number-columns-repeated="6"/>
        </table:table-row>
        <table:table-row table:style-name="ro1" table:number-rows-repeated="104854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rodičia_ideal_skutocny" table:style-name="ta2" table:print="false">
        <table:table-column table:style-name="co1" table:number-columns-repeated="7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  <table:table-cell table:number-columns-repeated="2"/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table:number-columns-repeated="2"/>
          <table:table-cell table:style-name="ce1" office:value-type="string">
            <text:p>Skutočný učiteľ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9.21954445729289">
            <text:p>9.21954445729289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<text:s/></text:p>
          </table:table-cell>
        </table:table-row>
        <table:table-row table:style-name="ro1" table:number-rows-repeated="104854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učitelia_idealny_skutocny" table:style-name="ta3" table:print="false">
        <table:table-column table:style-name="co1" table:number-columns-repeated="8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  <table:table-cell table:number-columns-repeated="3"/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table:number-columns-repeated="2"/>
          <table:table-cell table:style-name="ce1" office:value-type="string">
            <text:p>Skutočný učiteľ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2" office:value-type="float" office:value="4">
            <text:p>4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/>
          <table:table-cell table:style-name="ce2"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3">
            <text:p>3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3"/>
          <table:table-cell table:style-name="ce2"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7.07106781186548">
            <text:p>7.07106781186548</text:p>
          </table:table-cell>
          <table:table-cell table:style-name="ce2" table:number-columns-repeated="2"/>
          <table:table-cell table:number-columns-repeated="3"/>
          <table:table-cell table:style-name="ce2"/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idealny_ucitel_ziaci_rodicia" table:style-name="ta4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 office:value-type="string">
            <text:p>Adjektíva</text:p>
          </table:table-cell>
          <table:table-cell table:style-name="ce1" table:number-columns-repeated="3"/>
          <table:table-cell table:style-name="ce1" office:value-type="string">
            <text:p>Skutočný učiteľ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4.24264068711929">
            <text:p>4.24264068711929</text:p>
          </table:table-cell>
          <table:table-cell table:style-name="ce2" table:number-columns-repeated="2"/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ideal_ziaci_ucitelia" table:style-name="ta5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table:number-columns-repeated="2"/>
          <table:table-cell table:style-name="ce1" office:value-type="string">
            <text:p>Skutočný učiteľ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7">
            <text:p>7</text:p>
          </table:table-cell>
          <table:table-cell table:style-name="ce2" table:number-columns-repeated="2"/>
          <table:table-cell/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idealny_rodicia_ucitelia" table:style-name="ta6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table:number-columns-repeated="2"/>
          <table:table-cell table:style-name="ce1" office:value-type="string">
            <text:p>Skutočný učiteľ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6.08276253029822">
            <text:p>6.08276253029822</text:p>
          </table:table-cell>
          <table:table-cell table:style-name="ce2" table:number-columns-repeated="2"/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kutocny_ziaci_rodicia" table:style-name="ta7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table:number-columns-repeated="2"/>
          <table:table-cell table:style-name="ce1" office:value-type="string">
            <text:p>Skutočný učiteľ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8.77496438739212">
            <text:p>8.77496438739212</text:p>
          </table:table-cell>
          <table:table-cell table:style-name="ce2" table:number-columns-repeated="2"/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kutocny_ziaci_ucitelia" table:style-name="ta8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table:number-columns-repeated="2"/>
          <table:table-cell table:style-name="ce1" office:value-type="string">
            <text:p>Skutočný učiteľ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11.4455231422596">
            <text:p>11.4455231422596</text:p>
          </table:table-cell>
          <table:table-cell table:style-name="ce2" table:number-columns-repeated="2"/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kutocny_rodicia_ucitelia" table:style-name="ta9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>
            <text:p>Počet položiek</text:p>
          </table:table-cell>
          <table:table-cell table:style-name="ce1" office:value-type="string">
            <text:p>Nameraná hodnota</text:p>
          </table:table-cell>
          <table:table-cell table:style-name="ce1" table:number-columns-repeated="2"/>
          <table:table-cell table:style-name="ce1" office:value-type="string">
            <text:p>Nameraná hodnota</text:p>
          </table:table-cell>
        </table:table-row>
        <table:table-row table:style-name="ro1">
          <table:table-cell table:style-name="ce1" office:value-type="string">
            <text:p>Adjektíva</text:p>
          </table:table-cell>
          <table:table-cell table:style-name="ce1" office:value-type="string">
            <text:p>Ideálny učiteľ</text:p>
          </table:table-cell>
          <table:table-cell table:style-name="ce1" table:number-columns-repeated="2"/>
          <table:table-cell table:style-name="ce1" office:value-type="string">
            <text:p>Skutočný učiteľ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2"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D štatistika</text:p>
          </table:table-cell>
          <table:table-cell table:style-name="ce1" table:formula="of:=SQRT(SUMSQ([.B3]-[.E3];[.B4]-[.E4];[.B5]-[.E5];[.B6]-[.E6];[.B7]-[.E7];[.B8]-[.E8];[.B9]-[.E9];[.B10]-[.E10];[.B11]-[.E11];[.B12]-[.E12];[.B13]-[.E13];[.B14]-[.E14];[.B15]-[.E15];[.B16]-[.E16];[.B17]-[.E17]))" office:value-type="float" office:value="7.21110255092798">
            <text:p>7.21110255092798</text:p>
          </table:table-cell>
          <table:table-cell table:style-name="ce2" table:number-columns-repeated="2"/>
          <table:table-cell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8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iaci_5f_ideal_5f_skutocny" style:display-name="PageStyle_ziaci_ideal_skutocn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rodičia_5f_ideal_5f_skutocny" style:display-name="PageStyle_rodičia_ideal_skutocn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učitelia_5f_idealny_5f_skutocny" style:display-name="PageStyle_učitelia_idealny_skutocn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idealny_5f_ucitel_5f_ziaci_5f_rodicia" style:display-name="PageStyle_idealny_ucitel_ziaci_rodic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ideal_5f_ziaci_5f_ucitelia" style:display-name="PageStyle_ideal_ziaci_ucitel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idealny_5f_rodicia_5f_ucitelia" style:display-name="PageStyle_idealny_rodicia_ucitel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kutocny_5f_ziaci_5f_rodicia" style:display-name="PageStyle_skutocny_ziaci_rodic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kutocny_5f_ziaci_5f_ucitelia" style:display-name="PageStyle_skutocny_ziaci_ucitel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kutocny_5f_rodicia_5f_ucitelia" style:display-name="PageStyle_skutocny_rodicia_ucitel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Denkler</meta:initial-creator>
    <meta:creation-date>2009-07-12T12:16:21</meta:creation-date>
    <dc:creator>Andre Denkler</dc:creator>
    <dc:date>2009-08-25T19:26:58</dc:date>
    <meta:editing-cycles>13</meta:editing-cycles>
    <meta:editing-duration>PT00H36M09S</meta:editing-duration>
    <meta:document-statistic meta:table-count="9" meta:cell-count="477" meta:object-count="0"/>
    <meta:generator>OpenOffice.org/3.2$Linux OpenOffice.org_project/320m12$Build-9483</meta:generator>
  </office:meta>
</office:document-meta>
</file>