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est_5f__20_hodnotenie">
      <style:table-properties table:display="true" style:writing-mode="lr-tb"/>
    </style:style>
    <style:style style:name="ta2" style:family="table" style:master-page-name="PageStyle_5f_test_5f_aktivita_20_">
      <style:table-properties table:display="true" style:writing-mode="lr-tb"/>
    </style:style>
    <style:style style:name="ta3" style:family="table" style:master-page-name="PageStyle_5f_test_5f_sila">
      <style:table-properties table:display="true" style:writing-mode="lr-tb"/>
    </style:style>
    <style:style style:name="ta4" style:family="table" style:master-page-name="PageStyle_5f_ustna_20_skuska_5f_hodnotenie">
      <style:table-properties table:display="true" style:writing-mode="lr-tb"/>
    </style:style>
    <style:style style:name="ta5" style:family="table" style:master-page-name="PageStyle_5f_ustna_5f_skuska_5f_aktivita">
      <style:table-properties table:display="true" style:writing-mode="lr-tb"/>
    </style:style>
    <style:style style:name="ta6" style:family="table" style:master-page-name="PageStyle_5f_ustna_5f_skuska_5f_sila">
      <style:table-properties table:display="true" style:writing-mode="lr-tb"/>
    </style:style>
    <style:style style:name="ta7" style:family="table" style:master-page-name="PageStyle_5f_referat_5f_hodnotenie">
      <style:table-properties table:display="true" style:writing-mode="lr-tb"/>
    </style:style>
    <style:style style:name="ta8" style:family="table" style:master-page-name="PageStyle_5f_referat_5f_aktivita">
      <style:table-properties table:display="true" style:writing-mode="lr-tb"/>
    </style:style>
    <style:style style:name="ta9" style:family="table" style:master-page-name="PageStyle_5f_referat_5f_sila">
      <style:table-properties table:display="true" style:writing-mode="lr-tb"/>
    </style:style>
    <style:style style:name="ta10" style:family="table" style:master-page-name="PageStyle_5f_projekt_5f_hodnotenie">
      <style:table-properties table:display="true" style:writing-mode="lr-tb"/>
    </style:style>
    <style:style style:name="ta11" style:family="table" style:master-page-name="PageStyle_5f_projekt_5f_aktivita">
      <style:table-properties table:display="true" style:writing-mode="lr-tb"/>
    </style:style>
    <style:style style:name="ta12" style:family="table" style:master-page-name="PageStyle_5f_projekt_5f_sila">
      <style:table-properties table:display="true" style:writing-mode="lr-tb"/>
    </style:style>
    <style:style style:name="ta13" style:family="table" style:master-page-name="PageStyle_5f_prax_5f_hodnotenie">
      <style:table-properties table:display="true" style:writing-mode="lr-tb"/>
    </style:style>
    <style:style style:name="ta14" style:family="table" style:master-page-name="PageStyle_5f_prax_5f_aktivita">
      <style:table-properties table:display="true" style:writing-mode="lr-tb"/>
    </style:style>
    <style:style style:name="ta15" style:family="table" style:master-page-name="PageStyle_5f_prax_5f_sil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est_ hodnoteni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1.SKUPINA DETI</text:p>
          </table:table-cell>
          <table:table-cell table:style-name="ce1" office:value-type="string">
            <text:p>Ideálny učiteľ</text:p>
          </table:table-cell>
          <table:table-cell/>
          <table:table-cell table:style-name="ce1" table:number-columns-repeated="2"/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/>
        </table:table-row>
        <table:table-row table:style-name="ro1" table:number-rows-repeated="14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5">
            <text:p>5</text:p>
          </table:table-cell>
          <table:table-cell table:number-columns-repeated="2"/>
          <table:table-cell table:style-name="ce1"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est_aktivita " table:style-name="ta2" table:print="false"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  <table:table-cell/>
          <table:table-cell table:style-name="ce1" table:number-columns-repeated="2"/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/>
        </table:table-row>
        <table:table-row table:style-name="ro1" table:number-rows-repeated="14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5">
            <text:p>5</text:p>
          </table:table-cell>
          <table:table-cell table:number-columns-repeated="2"/>
          <table:table-cell table:style-name="ce1"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est_sila" table:style-name="ta3" table:print="false"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  <table:table-cell/>
          <table:table-cell table:style-name="ce1" table:number-columns-repeated="2"/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  <table:table-cell table:style-name="ce1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9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5.33333333333333">
            <text:p>5.33333333333333</text:p>
          </table:table-cell>
          <table:table-cell table:number-columns-repeated="2"/>
          <table:table-cell table:style-name="ce1"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>
          <table:table-cell table:style-name="ce1" table:number-columns-repeated="5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ustna skuska_hodnotenie" table:style-name="ta4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USTNA SKUSKA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6.33333333333333">
            <text:p>6.33333333333333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ustna_skuska_aktivita" table:style-name="ta5" table:print="false">
        <office:forms form:automatic-focus="false" form:apply-design-mode="false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5.66666666666667">
            <text:p>5.66666666666667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ustna_skuska_sila" table:style-name="ta6" table:print="false">
        <office:forms form:automatic-focus="false" form:apply-design-mode="false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6.33333333333333">
            <text:p>6.33333333333333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ferat_hodnotenie" table:style-name="ta7" table:print="false">
        <office:forms form:automatic-focus="false" form:apply-design-mode="false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5">
            <text:p>5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ferat_aktivita" table:style-name="ta8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4">
            <text:p>4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ferat_sila" table:style-name="ta9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3.33333333333333">
            <text:p>3.33333333333333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rojekt_hodnotenie" table:style-name="ta10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1.33333333333333">
            <text:p>1.33333333333333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rojekt_aktivita" table:style-name="ta11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1.66666666666667">
            <text:p>1.66666666666667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rojekt_sila" table:style-name="ta12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2.66666666666667">
            <text:p>2.66666666666667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rax_hodnotenie" table:style-name="ta13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1.66666666666667">
            <text:p>1.66666666666667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rax_aktivita" table:style-name="ta14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2">
            <text:p>2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rax_sila" table:style-name="ta15" table:print="false">
        <table:table-column table:style-name="co2" table:number-columns-repeated="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1" office:value-type="string">
            <text:p>Ideálny učiteľ</text:p>
          </table:table-cell>
        </table:table-row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Priemerná hodnot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4])" office:value-type="float" office:value="2.33333333333333">
            <text:p>2.33333333333333</text:p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8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5f__20_hodnotenie" style:display-name="PageStyle_test_ hodnoten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est_5f_aktivita_20_" style:display-name="PageStyle_test_aktivita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est_5f_sila" style:display-name="PageStyle_test_si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stna_20_skuska_5f_hodnotenie" style:display-name="PageStyle_ustna skuska_hodnoten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stna_5f_skuska_5f_aktivita" style:display-name="PageStyle_ustna_skuska_aktivi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stna_5f_skuska_5f_sila" style:display-name="PageStyle_ustna_skuska_si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eferat_5f_hodnotenie" style:display-name="PageStyle_referat_hodnoten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eferat_5f_aktivita" style:display-name="PageStyle_referat_aktivi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eferat_5f_sila" style:display-name="PageStyle_referat_si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ojekt_5f_hodnotenie" style:display-name="PageStyle_projekt_hodnoten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ojekt_5f_aktivita" style:display-name="PageStyle_projekt_aktivi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ojekt_5f_sila" style:display-name="PageStyle_projekt_si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ax_5f_hodnotenie" style:display-name="PageStyle_prax_hodnoten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ax_5f_aktivita" style:display-name="PageStyle_prax_aktivi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rax_5f_sila" style:display-name="PageStyle_prax_si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0T11:07:10</meta:creation-date>
    <dc:creator>Andre Denkler</dc:creator>
    <dc:date>2009-08-25T18:34:35</dc:date>
    <meta:editing-cycles>12</meta:editing-cycles>
    <meta:editing-duration>PT01H00M33S</meta:editing-duration>
    <meta:document-statistic meta:table-count="15" meta:cell-count="180" meta:object-count="0"/>
    <meta:generator>OpenOffice.org/3.2$Linux OpenOffice.org_project/320m12$Build-9483</meta:generator>
  </office:meta>
</office:document-meta>
</file>