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.4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ab.4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style-name="ce1"/>
          <table:table-cell table:style-name="ce1" office:value-type="string">
            <text:p>Nameraná hodnota</text:p>
          </table:table-cell>
          <table:table-cell table:style-name="ce1" table:number-columns-repeated="2"/>
          <table:table-cell table:style-name="ce1" office:value-type="string">
            <text:p>Nameraná hodnota</text:p>
          </table:table-cell>
        </table:table-row>
        <table:table-row table:style-name="ro1">
          <table:table-cell table:style-name="ce1"/>
          <table:table-cell table:style-name="ce1" office:value-type="string">
            <text:p>Odmena</text:p>
          </table:table-cell>
          <table:table-cell table:style-name="ce1" table:number-columns-repeated="2"/>
          <table:table-cell table:style-name="ce1" office:value-type="string">
            <text:p>Tres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D štatistika</text:p>
          </table:table-cell>
          <table:table-cell table:style-name="ce1" table:formula="of:=SQRT(SUMSQ([.B3]-[.E3];[.B4]-[.E4];[.B5]-[.E5];[.B6]-[.E6];[.B7]-[.E7];[.B8]-[.E8];[.B9]-[.E9];[.B10]-[.E10];[.B11]-[.E11];[.B12]-[.E12];[.B13]-[.E13];[.B14]-[.E14];[.B15]-[.E15];[.B16]-[.E16];[.B17]-[.E17]))" office:value-type="float" office:value="7.21110255092798">
            <text:p>7.21110255092798</text:p>
          </table:table-cell>
          <table:table-cell table:style-name="ce2" table:number-columns-repeated="2"/>
          <table:table-cell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1/06/2010</text:date>, <text:time>21:2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.4" style:display-name="PageStyle_tab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 Denkler</meta:initial-creator>
    <meta:creation-date>2009-07-12T12:16:21</meta:creation-date>
    <dc:creator>Andre Denkler</dc:creator>
    <dc:date>2009-08-25T18:03:54</dc:date>
    <meta:editing-cycles>13</meta:editing-cycles>
    <meta:editing-duration>PT01H14M39S</meta:editing-duration>
    <meta:document-statistic meta:table-count="1" meta:cell-count="51" meta:object-count="0"/>
    <meta:generator>OpenOffice.org/3.2$Linux OpenOffice.org_project/320m12$Build-9483</meta:generator>
  </office:meta>
</office:document-meta>
</file>