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PageStyle_5f_dimenzia_20_hodnotenia">
      <style:table-properties table:display="true" style:writing-mode="lr-tb"/>
    </style:style>
    <style:style style:name="ta2" style:family="table" style:master-page-name="PageStyle_5f_dimenzia_20_aktivity">
      <style:table-properties table:display="true" style:writing-mode="lr-tb"/>
    </style:style>
    <style:style style:name="ta3" style:family="table" style:master-page-name="PageStyle_5f_dimenzia_20_sily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imenzia hodnote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2.SKUPINA RODIČ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2.6">
            <text:p>2.6</text:p>
          </table:table-cell>
          <table:table-cell table:number-columns-repeated="2"/>
          <table:table-cell table:style-name="ce1" table:formula="of:=AVERAGE([.E3:.E24])" office:value-type="float" office:value="4.6">
            <text:p>4.6</text:p>
          </table:table-cell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style-name="ce1" office:value-type="string">
            <text:p>Smerodajná odchýlka: </text:p>
          </table:table-cell>
          <table:table-cell table:style-name="ce1" table:formula="of:=[$'dimenzia hodnotenia'.$D$28]" office:value-type="float" office:value="0">
            <text:p>0</text:p>
          </table:table-cell>
          <table:table-cell table:style-name="ce1"/>
          <table:table-cell table:style-name="ce1" table:formula="of:=[.D27]/SQRT(22)" office:value-type="float" office:value="0">
            <text:p>0</text:p>
          </table:table-cell>
          <table:table-cell table:style-name="ce1" table:formula="of:=[$'dimenzia hodnotenia'.$G$28]" office:value-type="float" office:value="0">
            <text:p>0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aktivity" table:style-name="ta2" table:print="false">
        <table:table-column table:style-name="co2" table:number-columns-repeated="5" table:default-cell-style-name="Default"/>
        <table:table-row table:style-name="ro1">
          <table:table-cell table:style-name="ce1" office:value-type="string">
            <text:p>2.SKUPINA RODIČ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1.8">
            <text:p>1.8</text:p>
          </table:table-cell>
          <table:table-cell table:number-columns-repeated="2"/>
          <table:table-cell table:style-name="ce1" table:formula="of:=AVERAGE([.E3:.E24])" office:value-type="float" office:value="3.4">
            <text:p>3.4</text:p>
          </table:table-cell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style-name="ce1" office:value-type="string">
            <text:p>Smerodajná odchýlka: </text:p>
          </table:table-cell>
          <table:table-cell table:style-name="ce1" table:formula="of:=[$'dimenzia hodnotenia'.$D$28]" office:value-type="float" office:value="0">
            <text:p>0</text:p>
          </table:table-cell>
          <table:table-cell table:style-name="ce1"/>
          <table:table-cell table:style-name="ce1" table:formula="of:=[.D27]/SQRT(22)" office:value-type="float" office:value="0">
            <text:p>0</text:p>
          </table:table-cell>
          <table:table-cell table:style-name="ce1" table:formula="of:=[$'dimenzia hodnotenia'.$G$28]" office:value-type="float" office:value="0">
            <text:p>0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sily 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2.SKUPINA RODIČ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1.8">
            <text:p>1.8</text:p>
          </table:table-cell>
          <table:table-cell table:number-columns-repeated="2"/>
          <table:table-cell table:style-name="ce1" table:formula="of:=AVERAGE([.E3:.E24])" office:value-type="float" office:value="3.2">
            <text:p>3.2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menzia_20_hodnotenia" style:display-name="PageStyle_dimenzia hodnote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aktivity" style:display-name="PageStyle_dimenzia aktiv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sily_20_" style:display-name="PageStyle_dimenzia sily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0T11:17:20</meta:creation-date>
    <dc:creator>Andre Denkler</dc:creator>
    <dc:date>2009-07-13T09:31:39</dc:date>
    <meta:editing-cycles>8</meta:editing-cycles>
    <meta:editing-duration>PT00H28M32S</meta:editing-duration>
    <meta:document-statistic meta:table-count="3" meta:cell-count="83" meta:object-count="0"/>
    <meta:generator>OpenOffice.org/3.2$Linux OpenOffice.org_project/320m12$Build-9483</meta:generator>
  </office:meta>
</office:document-meta>
</file>