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imenzia_20_hodnotenia">
      <style:table-properties table:display="true" style:writing-mode="lr-tb"/>
    </style:style>
    <style:style style:name="ta2" style:family="table" style:master-page-name="PageStyle_5f_dimenzia_20_aktivity_20_">
      <style:table-properties table:display="true" style:writing-mode="lr-tb"/>
    </style:style>
    <style:style style:name="ta3" style:family="table" style:master-page-name="PageStyle_5f_dimenzia_20_sily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imenzia hodnote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3.SKUPINA UČITELIA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3.4">
            <text:p>3.4</text:p>
          </table:table-cell>
          <table:table-cell table:number-columns-repeated="2"/>
          <table:table-cell table:style-name="ce1" table:formula="of:=AVERAGE([.E3:.E24])" office:value-type="float" office:value="2.8">
            <text:p>2.8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menzia aktivity " table:style-name="ta2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3.SKUPINA UČITELIA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 table:number-rows-repeated="4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1.8">
            <text:p>1.8</text:p>
          </table:table-cell>
          <table:table-cell table:number-columns-repeated="2"/>
          <table:table-cell table:style-name="ce1" table:formula="of:=AVERAGE([.E3:.E24])" office:value-type="float" office:value="3.2">
            <text:p>3.2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menzia sily " table:style-name="ta3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3.SKUPINA UČITELIA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9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2.6">
            <text:p>2.6</text:p>
          </table:table-cell>
          <table:table-cell table:number-columns-repeated="2"/>
          <table:table-cell table:style-name="ce1" table:formula="of:=AVERAGE([.E3:.E24])" office:value-type="float" office:value="3.2">
            <text:p>3.2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8:5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menzia_20_hodnotenia" style:display-name="PageStyle_dimenzia hodnote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imenzia_20_aktivity_20_" style:display-name="PageStyle_dimenzia aktivity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imenzia_20_sily_20_" style:display-name="PageStyle_dimenzia sily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0T11:22:37</meta:creation-date>
    <dc:creator>Andre Denkler</dc:creator>
    <dc:date>2009-07-13T09:32:15</dc:date>
    <meta:editing-cycles>10</meta:editing-cycles>
    <meta:editing-duration>PT00H17M17S</meta:editing-duration>
    <meta:document-statistic meta:table-count="3" meta:cell-count="72" meta:object-count="0"/>
    <meta:generator>OpenOffice.org/3.2$Linux OpenOffice.org_project/320m12$Build-9483</meta:generator>
  </office:meta>
</office:document-meta>
</file>