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y="1.2437in" svg:width="1.7445in" svg:height="0.410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<draw:frame draw:style-name="fr1" draw:name="Object2" text:anchor-type="as-char" svg:y="1.2437in" svg:width="2.7118in" svg:height="0.4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Standard"><draw:frame draw:style-name="fr1" draw:name="Object3" text:anchor-type="as-char" svg:y="1.2437in" svg:width="4.211in" svg:height="0.439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o </meta:initial-creator>
    <meta:creation-date>2010-05-31T23:52:34</meta:creation-date>
    <dc:date>2010-06-01T21:19:49</dc:date>
    <dc:creator>Mino </dc:creator>
    <meta:editing-duration>PT00H29M33S</meta:editing-duration>
    <meta:editing-cycles>4</meta:editing-cycles>
    <meta:generator>OpenOffice.org/3.2$Linux OpenOffice.org_project/320m12$Build-9483</meta:generator>
    <meta:document-statistic meta:table-count="0" meta:image-count="0" meta:object-count="3" meta:page-count="1" meta:paragraph-count="3" meta:word-count="0" meta:character-count="3"/>
  </office:meta>
</office:document-meta>
</file>

<file path=Object 1/content.xml><?xml version="1.0" encoding="utf-8"?>
<math xmlns="http://www.w3.org/1998/Math/MathML">
  <semantics>
    <mrow>
      <mi>X</mi>
      <mrow>
        <mi/>
        <mi mathvariant="normal">=</mi>
        <mi/>
      </mrow>
      <mfrac>
        <mstyle mathsize="12pt">
          <mrow>
            <mrow>
              <mrow>
                <mrow>
                  <mrow>
                    <msub>
                      <mi>x</mi>
                      <mn>1</mn>
                    </msub>
                    <mo stretchy="false">+</mo>
                    <msub>
                      <mi>x</mi>
                      <mn>2</mn>
                    </msub>
                  </mrow>
                  <mo stretchy="false">+</mo>
                  <msub>
                    <mi>x</mi>
                    <mn>3</mn>
                  </msub>
                </mrow>
                <mo stretchy="false">+</mo>
                <mn>...</mn>
              </mrow>
              <mo stretchy="false">+</mo>
              <msub>
                <mi>x</mi>
                <mi>n</mi>
              </msub>
            </mrow>
          </mrow>
        </mstyle>
        <mstyle mathsize="12pt">
          <mrow>
            <mi>n</mi>
          </mrow>
        </mstyle>
      </mfrac>
    </mrow>
    <annotation encoding="StarMath 5.0">X`=`size 12 {{x_{1} + x_{2} + x_{3} + ... + x_{n}}} over {size 12 {n}}</annotation>
  </semantics>
</math>
</file>

<file path=Object 2/content.xml><?xml version="1.0" encoding="utf-8"?>
<math xmlns="http://www.w3.org/1998/Math/MathML">
  <semantics>
    <mrow>
      <mi mathvariant="normal">∂</mi>
      <mrow>
        <mi/>
        <mi mathvariant="normal">=</mi>
        <mi/>
      </mrow>
      <mfrac>
        <mstyle mathsize="12pt">
          <mrow>
            <msqrt>
              <mrow>
                <mrow>
                  <mrow>
                    <msup>
                      <mrow>
                        <mo stretchy="false">(</mo>
                        <mrow>
                          <msub>
                            <mi>x</mi>
                            <mn>1</mn>
                          </msub>
                          <mi mathvariant="normal">−</mi>
                          <mi>x</mi>
                        </mrow>
                        <mo stretchy="false">)</mo>
                      </mrow>
                      <mn>2</mn>
                    </msup>
                    <mo stretchy="false">+</mo>
                    <msup>
                      <mrow>
                        <mo stretchy="false">(</mo>
                        <mrow>
                          <msub>
                            <mi>x</mi>
                            <mn>2</mn>
                          </msub>
                          <mi mathvariant="normal">−</mi>
                          <mi>x</mi>
                        </mrow>
                        <mo stretchy="false">)</mo>
                      </mrow>
                      <mn>2</mn>
                    </msup>
                  </mrow>
                  <mo stretchy="false">+</mo>
                  <mn>...</mn>
                </mrow>
                <mo stretchy="false">+</mo>
                <msup>
                  <mrow>
                    <mo stretchy="false">(</mo>
                    <mrow>
                      <msub>
                        <mi>x</mi>
                        <mi>n</mi>
                      </msub>
                      <mi mathvariant="normal">−</mi>
                      <mi>x</mi>
                    </mrow>
                    <mo stretchy="false">)</mo>
                  </mrow>
                  <mn>2</mn>
                </msup>
              </mrow>
            </msqrt>
          </mrow>
        </mstyle>
        <mstyle mathsize="12pt">
          <mrow>
            <mi>n</mi>
          </mrow>
        </mstyle>
      </mfrac>
    </mrow>
    <annotation encoding="StarMath 5.0">partial `=`size 12 sqrt{{ (x_{1}-x)^{2}  + (x_{2}-x)^{2} + ... + (x_{n}-x)^{2}}} over {size 12 {n}}</annotation>
  </semantics>
</math>
</file>

<file path=Object 3/content.xml><?xml version="1.0" encoding="utf-8"?>
<math xmlns="http://www.w3.org/1998/Math/MathML">
  <semantics>
    <mrow>
      <mi>D</mi>
      <mrow>
        <mi/>
        <mi mathvariant="normal">=</mi>
        <mi/>
      </mrow>
      <msqrt>
        <mrow>
          <mrow>
            <mi mathvariant="normal">∑</mi>
            <msup>
              <mi>d</mi>
              <mn>2</mn>
            </msup>
          </mrow>
          <mi mathvariant="italic">ab</mi>
        </mrow>
      </msqrt>
      <mrow>
        <mi/>
        <mi mathvariant="normal">=</mi>
        <mi/>
      </mrow>
      <mfrac>
        <mstyle mathsize="12pt">
          <mrow>
            <msqrt>
              <mrow>
                <mrow>
                  <mrow>
                    <msup>
                      <mrow>
                        <mo stretchy="false">(</mo>
                        <mrow>
                          <msub>
                            <mi mathvariant="italic">da</mi>
                            <mn>1</mn>
                          </msub>
                          <mi mathvariant="normal">−</mi>
                          <msub>
                            <mi mathvariant="italic">db</mi>
                            <mn>1</mn>
                          </msub>
                        </mrow>
                        <mo stretchy="false">)</mo>
                      </mrow>
                      <mn>2</mn>
                    </msup>
                    <mo stretchy="false">+</mo>
                    <msup>
                      <mrow>
                        <mo stretchy="false">(</mo>
                        <mrow>
                          <msub>
                            <mi mathvariant="italic">da</mi>
                            <mn>2</mn>
                          </msub>
                          <mi mathvariant="normal">−</mi>
                          <msub>
                            <mi mathvariant="italic">db</mi>
                            <mn>2</mn>
                          </msub>
                        </mrow>
                        <mo stretchy="false">)</mo>
                      </mrow>
                      <mn>2</mn>
                    </msup>
                  </mrow>
                  <mo stretchy="false">+</mo>
                  <mn>...</mn>
                </mrow>
                <mo stretchy="false">+</mo>
                <msup>
                  <mrow>
                    <mo stretchy="false">(</mo>
                    <mrow>
                      <msub>
                        <mi mathvariant="italic">da</mi>
                        <mi>n</mi>
                      </msub>
                      <mi mathvariant="normal">−</mi>
                      <msub>
                        <mi mathvariant="italic">db</mi>
                        <mi>n</mi>
                      </msub>
                    </mrow>
                    <mo stretchy="false">)</mo>
                  </mrow>
                  <mn>2</mn>
                </msup>
              </mrow>
            </msqrt>
          </mrow>
        </mstyle>
        <mstyle mathsize="12pt">
          <mrow>
            <mi>n</mi>
          </mrow>
        </mstyle>
      </mfrac>
    </mrow>
    <annotation encoding="StarMath 5.0">D `=` sqrt{sum d^{2}ab}  `=` size 12 sqrt{{ (da_{1}-db_{1})^{2}  + (da_{2}-db_{2})^{2} + ... + (da_{n}-db_{n})^{2}}} over {size 12 {n}}</annotation>
  </semantics>
</math>
</file>