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1a1a1a" style:diagonal-bl-tr="none" style:diagonal-tl-br="none" style:text-align-source="value-type" style:repeat-content="false" fo:wrap-option="wrap" fo:border-left="0.088cm solid #1a1a1a" style:direction="ltr" fo:border-right="0.088cm solid #1a1a1a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none" style:direction="ltr" fo:border-right="0.088cm solid #1a1a1a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5"/>
        <table:table-column table:style-name="co2" table:number-columns-repeated="28" table:default-cell-style-name="Default"/>
        <table:table-column table:style-name="co3" table:number-columns-repeated="7" table:default-cell-style-name="Default"/>
        <table:table-column table:style-name="co4" table:number-columns-repeated="985" table:default-cell-style-name="Default"/>
        <table:table-row table:style-name="ro1">
          <table:table-cell office:value-type="string">
            <text:p>respondent</text:p>
          </table:table-cell>
          <table:table-cell table:style-name="ce2" office:value-type="string">
            <text:p>pohlavie</text:p>
          </table:table-cell>
          <table:table-cell office:value-type="string">
            <text:p>ročník</text:p>
          </table:table-cell>
          <table:table-cell office:value-type="string">
            <text:p>lokalita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2]+1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3]+1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4]+1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5]+1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]+1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]+1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1">
            <text:p>11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formula="of:=[.A19]+1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0">
            <text:p>20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formula="of:=[.A30]+1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4">
            <text:p>34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36">
            <text:p>36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2">
            <text:p>42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3">
            <text:p>43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5">
            <text:p>45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46">
            <text:p>46</text:p>
          </table:table-cell>
          <table:table-cell table:style-name="ce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48">
            <text:p>48</text:p>
          </table:table-cell>
          <table:table-cell table:style-name="ce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49">
            <text:p>49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1">
            <text:p>51</text:p>
          </table:table-cell>
          <table:table-cell table:style-name="ce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4">
            <text:p>54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5">
            <text:p>55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57">
            <text:p>57</text:p>
          </table:table-cell>
          <table:table-cell table:style-name="ce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58">
            <text:p>58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59">
            <text:p>5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1">
            <text:p>61</text:p>
          </table:table-cell>
          <table:table-cell table:style-name="ce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2">
            <text:p>6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3">
            <text:p>63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4">
            <text:p>64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5">
            <text:p>65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66">
            <text:p>66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67">
            <text:p>6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68">
            <text:p>68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69">
            <text:p>6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70">
            <text:p>70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1">
            <text:p>7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2">
            <text:p>7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3">
            <text:p>73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76">
            <text:p>76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78">
            <text:p>78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79">
            <text:p>79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80">
            <text:p>80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1]+1" office:value-type="float" office:value="81">
            <text:p>81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83">
            <text:p>83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4]+1" office:value-type="float" office:value="84">
            <text:p>8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85">
            <text:p>85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86">
            <text:p>86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87">
            <text:p>87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8]+1" office:value-type="float" office:value="88">
            <text:p>88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89]+1" office:value-type="float" office:value="89">
            <text:p>8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0]+1" office:value-type="float" office:value="90">
            <text:p>90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1]+1" office:value-type="float" office:value="91">
            <text:p>9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2]+1" office:value-type="float" office:value="92">
            <text:p>9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3]+1" office:value-type="float" office:value="93">
            <text:p>9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4]+1"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5]+1"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6]+1"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7]+1"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98]+1"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 table:print="false">
        <table:table-column table:style-name="co4" table:default-cell-style-name="ce6"/>
        <table:table-column table:style-name="co4" table:number-columns-repeated="5" table:default-cell-style-name="ce7"/>
        <table:table-column table:style-name="co4" table:number-columns-repeated="1018" table:default-cell-style-name="Default"/>
        <table:table-row table:style-name="ro1">
          <table:table-cell table:style-name="Default"/>
          <table:table-cell table:style-name="Default" office:value-type="string">
            <text:p>u rodičov</text:p>
          </table:table-cell>
          <table:table-cell table:style-name="Default" office:value-type="string">
            <text:p>v internáte</text:p>
          </table:table-cell>
          <table:table-cell table:style-name="Default" office:value-type="string">
            <text:p>v podnájme</text:p>
          </table:table-cell>
          <table:table-cell table:style-name="Default" office:value-type="string">
            <text:p>inde</text:p>
          </table:table-cell>
          <table:table-cell table:style-name="Default" office:value-type="string">
            <text:p>spolu</text:p>
          </table:table-cell>
          <table:table-cell>
            <draw:frame table:end-cell-address="Hárok3.N18" table:end-x="1.722cm" table:end-y="0.01cm" draw:z-index="0" draw:style-name="gr1" svg:width="15.477cm" svg:height="9.029cm" svg:x="0.391cm" svg:y="0.206cm">
              <draw:object draw:notify-on-update-of-ranges="Hárok3.A2:Hárok3.A10 Hárok3.B1:Hárok3.B1 Hárok3.B2:Hárok3.B10 Hárok3.C1:Hárok3.C1 Hárok3.C2:Hárok3.C10 Hárok3.D1:Hárok3.D1 Hárok3.D2:Hárok3.D10 Hárok3.E1:Hárok3.E1 Hárok3.E2:Hárok3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string">
            <text:p>Bratislava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SUM([.B2:.E2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Nitra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3:.E3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Trnava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4:.E4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Trenčín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5:.E5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Banská Bystrica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6:.E6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Žilina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7:.E7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Ružomberok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8:.E8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Košice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B9:.E9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Prešov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10:.E10])" office:value-type="float" office:value="100">
            <text:p>10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" style:display-name="Hypertextový odkaz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ledovaný_20_hypertextový_20_odkaz" style:display-name="Sledovaný hypertextový odkaz" style:family="table-cell" style:parent-style-name="Default">
      <style:text-properties fo:color="#800080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3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P</meta:initial-creator>
    <meta:creation-date>2004-03-17T17:26:53</meta:creation-date>
    <dc:date>2010-05-04T13:01:54</dc:date>
    <meta:print-date>2004-05-24T19:41:21</meta:print-date>
    <meta:editing-duration>PT52113H31M44S</meta:editing-duration>
    <meta:generator>OpenOffice.org/3.0$Linux OpenOffice.org_project/300m15$Build-9379</meta:generator>
    <meta:document-statistic meta:table-count="2" meta:cell-count="4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graphic-properties draw:stroke="solid" svg:stroke-width="0cm" svg:stroke-color="#1a1a1a" svg:stroke-opacity="100%" draw:fill="solid" draw:fill-color="#ffffff" draw: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include-hidden-cell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1a1a1a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style:rotation-angle="0" style:direction="ltr"/>
      <style:graphic-properties draw:stroke="solid" svg:stroke-width="0cm" svg:stroke-color="#1a1a1a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color="#1a1a1a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5.478cm" svg:height="9.03cm" chart:class="chart:bar" chart:style-name="ch1">
        <chart:legend chart:legend-position="end" svg:x="12.584cm" svg:y="3.462cm" chart:style-name="ch2"/>
        <chart:plot-area chart:style-name="ch3" table:cell-range-address="Hárok3.A1:Hárok3.E10" chart:data-source-has-labels="both" svg:x="0.309cm" svg:y="0.18cm" svg:width="11.967cm" svg:height="8.49cm">
          <chart:axis chart:dimension="x" chart:name="primary-x" chart:style-name="ch4">
            <chart:categories table:cell-range-address="Hárok3.A2:Hárok3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3.B2:Hárok3.B10" chart:label-cell-address="Hárok3.B1:Hárok3.B1" chart:class="chart:bar">
            <chart:data-point chart:repeated="9"/>
          </chart:series>
          <chart:series chart:style-name="ch8" chart:values-cell-range-address="Hárok3.C2:Hárok3.C10" chart:label-cell-address="Hárok3.C1:Hárok3.C1" chart:class="chart:bar">
            <chart:data-point chart:repeated="9"/>
          </chart:series>
          <chart:series chart:style-name="ch9" chart:values-cell-range-address="Hárok3.D2:Hárok3.D10" chart:label-cell-address="Hárok3.D1:Hárok3.D1" chart:class="chart:bar">
            <chart:data-point chart:repeated="9"/>
          </chart:series>
          <chart:series chart:style-name="ch10" chart:values-cell-range-address="Hárok3.E2:Hárok3.E10" chart:label-cell-address="Hárok3.E1:Hárok3.E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árok3.B1:Hárok3.B1">u rodičov</text:p>
              </table:table-cell>
              <table:table-cell office:value-type="string">
                <text:p text:id="Hárok3.C1:Hárok3.C1">v internáte</text:p>
              </table:table-cell>
              <table:table-cell office:value-type="string">
                <text:p text:id="Hárok3.D1:Hárok3.D1">v podnájme</text:p>
              </table:table-cell>
              <table:table-cell office:value-type="string">
                <text:p text:id="Hárok3.E1:Hárok3.E1">inde</text:p>
              </table:table-cell>
            </table:table-row>
          </table:table-header-rows>
          <table:table-rows>
            <table:table-row>
              <table:table-cell office:value-type="string">
                <text:p text:id="Hárok3.A2:Hárok3.A10">Bratislava</text:p>
              </table:table-cell>
              <table:table-cell office:value-type="float" office:value="55">
                <text:p text:id="Hárok3.B2:Hárok3.B10">55</text:p>
              </table:table-cell>
              <table:table-cell office:value-type="float" office:value="22">
                <text:p text:id="Hárok3.C2:Hárok3.C10">22</text:p>
              </table:table-cell>
              <table:table-cell office:value-type="float" office:value="21">
                <text:p text:id="Hárok3.D2:Hárok3.D10">21</text:p>
              </table:table-cell>
              <table:table-cell office:value-type="float" office:value="2">
                <text:p text:id="Hárok3.E2:Hárok3.E10">2</text:p>
              </table:table-cell>
            </table:table-row>
            <table:table-row>
              <table:table-cell office:value-type="string">
                <text:p>Nitra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nava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enčín</text:p>
              </table:table-cell>
              <table:table-cell office:value-type="float" office:value="75">
                <text:p>7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ská Bystrica</text:p>
              </table:table-cell>
              <table:table-cell office:value-type="float" office:value="74">
                <text:p>74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Žilina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žomberok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ošice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šov</text:p>
              </table:table-cell>
              <table:table-cell office:value-type="float" office:value="71">
                <text:p>7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